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C#-X <text:s text:c="8"/>[Intro] F# C# F# C# - B C# C#</text:p>
      <text:p/>
      <text:p>[Verse] C# F# C# C# <text:s/>- G# G# <text:s/>C# F# - C# <text:s/>F# <text:s/>C# C#</text:p>
      <text:p><text:s text:c="8"/>B F# C# C#7 - F# F#7 C# C# - D#7 D#7</text:p>
      <text:p><text:s text:c="8"/>F# F# F# F# <text:s/>- C# F# <text:s/>C# C# - B <text:s/>F# <text:s/>C#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F# F#7 C# C# - G# G# C# C#7</text:p>
      <text:p><text:s text:c="9"/>F# F#7 C# <text:s text:c="2"/>- F# C# B C#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